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2.286cm" fo:margin-right="0.713cm" fo:margin-top="0cm" fo:margin-bottom="0cm" loext:contextual-spacing="false" fo:text-align="center" style:justify-single-word="false" fo:orphans="2" fo:widows="2" fo:text-indent="-1.46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 loext:padding="0cm" loext:border="none"/>
    </style:style>
    <style:style style:name="P3" style:family="paragraph" style:parent-style-name="Text_20_body">
      <style:paragraph-properties fo:margin-left="2.286cm" fo:margin-right="0.713cm" fo:margin-top="0cm" fo:margin-bottom="0cm" loext:contextual-spacing="false" fo:text-align="center" style:justify-single-word="false" fo:orphans="2" fo:widows="2" fo:text-indent="-1.464cm" style:auto-text-indent="false" fo:padding="0cm" fo:border="none"/>
      <style:text-properties fo:font-variant="normal" fo:text-transform="none" fo:color="#000000" style:font-name="Times New Roman1" fo:font-size="22pt" fo:letter-spacing="normal" fo:font-style="normal" fo:font-weight="bold" style:font-size-asian="22pt" style:font-size-complex="22pt" loext:padding="0cm" loext:border="none"/>
    </style:style>
    <style:style style:name="P4" style:family="paragraph" style:parent-style-name="Text_20_body">
      <style:paragraph-properties fo:margin-left="2.286cm" fo:margin-right="0.713cm" fo:margin-top="0cm" fo:margin-bottom="0cm" loext:contextual-spacing="false" fo:text-align="center" style:justify-single-word="false" fo:orphans="2" fo:widows="2" fo:text-indent="-1.464cm" style:auto-text-indent="false" fo:padding="0cm" fo:border="none"/>
      <style:text-properties fo:font-variant="normal" fo:text-transform="none" fo:color="#000000" style:font-name="Times New Roman1" fo:font-size="22pt" fo:letter-spacing="normal" fo:font-style="normal" fo:font-weight="bold" officeooo:paragraph-rsid="0000198e" style:font-size-asian="22pt" style:font-size-complex="22pt" loext:padding="0cm" loext:border="none"/>
    </style:style>
    <style:style style:name="P5" style:family="paragraph" style:parent-style-name="Text_20_body">
      <style:paragraph-properties fo:margin-left="2.286cm" fo:margin-right="0.713cm" fo:margin-top="0cm" fo:margin-bottom="0cm" loext:contextual-spacing="false" fo:text-align="center" style:justify-single-word="false" fo:orphans="2" fo:widows="2" fo:text-indent="-1.464cm" style:auto-text-indent="false" fo:padding="0cm" fo:border="none"/>
      <style:text-properties fo:font-variant="normal" fo:text-transform="none" fo:color="#000000" style:font-name="Times New Roman1" fo:font-size="22pt" fo:letter-spacing="normal" fo:language="ru" fo:country="RU" fo:font-style="normal" fo:font-weight="bold" officeooo:rsid="0000198e" officeooo:paragraph-rsid="0000198e" style:font-size-asian="22pt" style:font-size-complex="22pt" loext:padding="0cm" loext:border="none"/>
    </style:style>
    <style:style style:name="P6" style:family="paragraph" style:parent-style-name="Text_20_body">
      <style:paragraph-properties fo:margin-left="0.025cm" fo:margin-right="0.049cm" fo:margin-top="0cm" fo:margin-bottom="0cm" loext:contextual-spacing="false" fo:text-align="justify" style:justify-single-word="false" fo:orphans="2" fo:widows="2" fo:text-indent="0.37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.049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.007cm" fo:margin-right="0.035cm" fo:margin-top="0cm" fo:margin-bottom="0cm" loext:contextual-spacing="false" fo:text-align="justify" style:justify-single-word="false" fo:orphans="2" fo:widows="2" fo:text-indent="0.37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.007cm" fo:margin-right="0cm" fo:margin-top="0cm" fo:margin-bottom="0cm" loext:contextual-spacing="false" fo:text-align="center" style:justify-single-word="false" fo:orphans="2" fo:widows="2" fo:text-indent="0.381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 loext:padding="0cm" loext:border="none"/>
    </style:style>
    <style:style style:name="P10" style:family="paragraph" style:parent-style-name="Text_20_body">
      <style:paragraph-properties fo:margin-left="0.007cm" fo:margin-right="0cm" fo:margin-top="0cm" fo:margin-bottom="0cm" loext:contextual-spacing="false" fo:text-align="justify" style:justify-single-word="false" fo:orphans="2" fo:widows="2" fo:text-indent="0.381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11" style:family="paragraph" style:parent-style-name="Text_20_body">
      <style:paragraph-properties fo:margin-left="0.025cm" fo:margin-right="0.007cm" fo:margin-top="0cm" fo:margin-bottom="0cm" loext:contextual-spacing="false" fo:text-align="justify" style:justify-single-word="false" fo:orphans="2" fo:widows="2" fo:text-indent="0.37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12" style:family="paragraph" style:parent-style-name="Text_20_body">
      <style:paragraph-properties fo:margin-left="1.041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13" style:family="paragraph" style:parent-style-name="Text_20_body">
      <style:paragraph-properties fo:margin-left="1.051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14" style:family="paragraph" style:parent-style-name="Text_20_body">
      <style:paragraph-properties fo:margin-left="1.034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15" style:family="paragraph" style:parent-style-name="Text_20_body">
      <style:paragraph-properties fo:margin-left="2.286cm" fo:margin-right="0cm" fo:margin-top="0cm" fo:margin-bottom="0cm" loext:contextual-spacing="false" fo:text-align="justify" style:justify-single-word="false" fo:orphans="2" fo:widows="2" fo:text-indent="1.058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16" style:family="paragraph" style:parent-style-name="Text_20_body">
      <style:paragraph-properties fo:margin-left="0.007cm" fo:margin-right="0.007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17" style:family="paragraph" style:parent-style-name="Text_20_body">
      <style:paragraph-properties fo:margin-left="0.007cm" fo:margin-right="0.085cm" fo:margin-top="0cm" fo:margin-bottom="0cm" loext:contextual-spacing="false" fo:text-align="justify" style:justify-single-word="false" fo:orphans="2" fo:widows="2" fo:text-indent="0.321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18" style:family="paragraph" style:parent-style-name="Text_20_body">
      <style:paragraph-properties fo:margin-left="1.009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19" style:family="paragraph" style:parent-style-name="Text_20_body">
      <style:paragraph-properties fo:margin-left="1.023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20" style:family="paragraph" style:parent-style-name="Text_20_body">
      <style:paragraph-properties fo:margin-left="1.094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21" style:family="paragraph" style:parent-style-name="Text_20_body">
      <style:paragraph-properties fo:margin-left="0cm" fo:margin-right="0.018cm" fo:margin-top="0cm" fo:margin-bottom="0cm" loext:contextual-spacing="false" fo:text-align="justify" style:justify-single-word="false" fo:orphans="2" fo:widows="2" fo:text-indent="0.363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22" style:family="paragraph" style:parent-style-name="Text_20_body">
      <style:paragraph-properties fo:margin-left="0.007cm" fo:margin-right="0.025cm" fo:margin-top="0cm" fo:margin-bottom="0cm" loext:contextual-spacing="false" fo:text-align="justify" style:justify-single-word="false" fo:orphans="2" fo:widows="2" fo:text-indent="0.356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23" style:family="paragraph" style:parent-style-name="Text_20_body">
      <style:paragraph-properties fo:margin-left="0.018cm" fo:margin-right="0.025cm" fo:margin-top="0cm" fo:margin-bottom="0cm" loext:contextual-spacing="false" fo:text-align="justify" style:justify-single-word="false" fo:orphans="2" fo:widows="2" fo:text-indent="0.33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24" style:family="paragraph" style:parent-style-name="Text_20_body">
      <style:paragraph-properties fo:margin-left="0.018cm" fo:margin-right="0.025cm" fo:margin-top="0cm" fo:margin-bottom="0cm" loext:contextual-spacing="false" fo:text-align="justify" style:justify-single-word="false" fo:orphans="2" fo:widows="2" fo:text-indent="0.356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fo:font-weight="bold" loext:padding="0cm" loext:border="none"/>
    </style:style>
    <style:style style:name="T3" style:family="text">
      <style:text-properties fo:language="ru" fo:country="RU" officeooo:rsid="0000198e"/>
    </style:style>
    <style:style style:name="T4" style:family="text">
      <style:text-properties fo:language="ru" fo:country="RU" fo:font-weight="bold" officeooo:rsid="0000198e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<text:s text:c="8"/>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>Сюжетно-ролевая игра </text:span>«День рождения куклы Кати»</text:p>
      <text:p text:style-name="P5">в 1 младшей группе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<text:span text:style-name="T4">Задачи</text:span><text:span text:style-name="T2">.</text:span><text:span text:style-name="T1"> Продолжать обогащать содержание игр. Способствовать объедине нию детей для совместных игр.</text:span></text:p>
      <text:p text:style-name="P7"><text:span text:style-name="T2">Материал    и    оборудование.</text:span><text:span text:style-name="T1"> Кукла Катя в нарядном платье; игрушки (мишка, заяц, кот и др.); флажок, шишка, бочонок с медом, морковка (можно использовать предметы-заместители).</text:span></text:p>
      <text:p text:style-name="P8"><text:span text:style-name="T2">Предварительная работа.</text:span><text:span text:style-name="T1"> Празднование дней рождения детей в группе: пение песен, чтение стихотворений, игры-хороводы («Заинька, походи», «Кто у нас хороший»), подвижные игры («Догони Мишку», «Найди Зайку» и др.).</text:span></text:p>
      <text:p text:style-name="P9">Ход игры.</text:p>
      <text:p text:style-name="P10">Воспитатель говорит, что у куклы Кати сегодня день рождения и она приглашает в гости. Советует детям подумать, что они подарят Кате, чем порадуют ее. Подсказывает, что они могут прийти в гости с мишкой и принести бочонок меда, или с зайкой, который подарит Кате вкусную сладкую морковку.</text:p>
      <text:p text:style-name="P11">Затем воспитатель предлагает детям помочь Кате красиво накрыть стол для гостей, приготовить чай, а сам печет пирог, приговаривая:</text:p>
      <text:p text:style-name="P12">Уж я Катеньке пирог испеку,</text:p>
      <text:p text:style-name="P13">Уж я доченьке румяненький.</text:p>
      <text:p text:style-name="P13">На нем корочка пшеничная,</text:p>
      <text:p text:style-name="P14">А начиночка яичная,</text:p>
      <text:p text:style-name="P13">А помазочка медовая...</text:p>
      <text:p text:style-name="P15">(Русская народная песня «Уж я Танюшке пирог испеку».)</text:p>
      <text:p text:style-name="P16">Дети собираются на день рождения: по совету педагога Сережа берет, напри мер, мишку и говорит, что Мишка несет Кате в подарок мед и большую шишку. Кукла радостно встречает гостей, благодарит их: «Спасибо, Мишенька. Садись чай пить. Смотрите, а вот и Зайка-побегайка пришел. Какая у него большая морковка! Она, наверное, вкусная, сладкая. Спасибо, Заинька, садись, и ты чай пить, медом угощайся».</text:p>
      <text:p text:style-name="P17">Гости поют песню «День рождения» (муз  В.  Герчик,   слова  Н.Френкель):</text:p>
      <text:p text:style-name="P18">Чей, чей, чей, чей,</text:p>
      <text:p text:style-name="P19">Чей сегодня день рожденья?</text:p>
      <text:p text:style-name="P19">Кто, кто, кто, кто</text:p>
      <text:p text:style-name="P19">Принимает поздравленья?</text:p>
      <text:p text:style-name="P14">Кто получит от ребят</text:p>
      <text:p text:style-name="P19">И игрушки, и подарки?</text:p>
      <text:p text:style-name="P20">У кого глаза блестят,</text:p>
      <text:p text:style-name="P12"><text:soft-page-break/>На щеках румянец яркий?</text:p>
      <text:p text:style-name="P12">Все, все, все, все,</text:p>
      <text:p text:style-name="P14">Все мы Катю поздравляем!</text:p>
      <text:p text:style-name="P19">С ней, с ней, с ней, с ней</text:p>
      <text:p text:style-name="P13">Веселимся и играем.</text:p>
      <text:p text:style-name="P21">Воспитатель говорит: «Катя любит слушать стихи про игрушки.</text:p>
      <text:p text:style-name="P21">Дети читают стихотворения А. Барто «Игрушки» и дарят Кате флажок.</text:p>
      <text:p text:style-name="P22">«А кто хочет рассказать Кате про кота? (Потешка «Как у нашего кота».) Давайте подарим Кате кота, ей будет очень приятно».</text:p>
      <text:p text:style-name="P23">Затем организуется игра «Догони Мишку». Сначала убегает Мишка, потом — дети, затем детей догоняет Катя.</text:p>
      <text:p text:style-name="P24"><text:bookmark text:name="h.gjdgxs"/>«Вот какой веселый день рождения был у Кати,— говорит педагог.— Теперь пора прощаться, пусть Катя отдыхает».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18T21:37:31.929000000</dc:date>
    <meta:editing-duration>PT1M44S</meta:editing-duration>
    <meta:editing-cycles>1</meta:editing-cycles>
    <meta:document-statistic meta:table-count="0" meta:image-count="0" meta:object-count="0" meta:page-count="3" meta:paragraph-count="35" meta:word-count="352" meta:character-count="2340" meta:non-whitespace-character-count="2000"/>
  </office:meta>
</office:document-meta>
</file>